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list-style-name="WWNum1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list-style-name="WWNum1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Standard" style:list-style-name="WWNum1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1" style:parent-style-name="Standard" style:list-style-name="WWNum2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Standard" style:list-style-name="WWNum2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list-style-name="WWNum2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Standard" style:list-style-name="WWNum2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Standard" style:list-style-name="WWNum2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Standard" style:list-style-name="WWNum3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9" style:parent-style-name="Standard" style:list-style-name="WWNum3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22" style:family="table-column">
      <style:table-column-properties style:column-width="2.3243in" style:use-optimal-column-width="false"/>
    </style:style>
    <style:style style:name="TableColumn123" style:family="table-column">
      <style:table-column-properties style:column-width="3.5923in" style:use-optimal-column-width="false"/>
    </style:style>
    <style:style style:name="Table121" style:family="table">
      <style:table-properties style:width="5.9166in" fo:margin-left="0in" table: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7" style:parent-style-name="Standard" style:list-style-name="WWNum3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text-align="justify" fo:margin-bottom="0in" fo:line-height="100%" fo:text-indent="0.1972in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margin-bottom="0in" fo:line-height="100%" fo:text-indent="0.1972in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margin-bottom="0in" fo:line-height="100%" fo:text-indent="0.25in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margin-bottom="0in" fo:line-height="100%" fo:text-indent="0.25in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margin-bottom="0in" fo:line-height="100%" fo:text-indent="0.25in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margin-bottom="0in" fo:line-height="100%" fo:text-indent="0.25in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bottom="0in" fo:line-height="100%" fo:text-indent="0.25in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bottom="0in" fo:line-height="100%" fo:text-indent="0.25in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100%" fo:text-indent="0.25in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Akapitzlistą" style:family="paragraph">
      <style:paragraph-properties fo:margin-left="0in">
        <style:tab-stops/>
      </style:paragraph-properties>
    </style:style>
    <style:style style:name="P179" style:parent-style-name="Standard" style:family="paragraph">
      <style:paragraph-properties fo:margin-bottom="0in" fo:line-height="100%" fo:text-indent="0.25in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margin-bottom="0in" fo:line-height="100%" fo:margin-left="0.1972in" fo:text-indent="0.0527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8" style:parent-style-name="Standard" style:list-style-name="WWNum3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2" style:parent-style-name="Standard" style:list-style-name="WWNum3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margin-top="0.0694in" fo:margin-bottom="0.0694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3" style:parent-style-name="Standard" style:family="paragraph">
      <style:paragraph-properties fo:margin-bottom="0in" fo:line-height="100%" fo:margin-left="0.4895in">
        <style:tab-stops/>
      </style:paragraph-properties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69" style:parent-style-name="Standard" style:list-style-name="WWNum4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72" style:parent-style-name="Standard" style:family="paragraph">
      <style:paragraph-properties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3" style:parent-style-name="Standard" style:family="paragraph">
      <style:paragraph-properties fo:text-align="end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Wymagania edukacyjne<text:s/></text:span></text:p>
      <text:p text:style-name="P3"><text:span text:style-name="T4">Język angielski: klasy I - III</text:span></text:p>
      <text:p text:style-name="P5"><text:span text:style-name="T6">Szkoła Podstawowa w Podłopieniu</text:span></text:p>
      <text:p text:style-name="P7"/>
      <text:p text:style-name="P8"><text:span text:style-name="T9">Przedmiot:</text:span><text:span text:style-name="T10"><text:tab/></text:span><text:span text:style-name="T11"><text:tab/></text:span><text:span text:style-name="T12"><text:tab/></text:span><text:span text:style-name="T13"><text:tab/>język angielski</text:span></text:p>
      <text:p text:style-name="P14"/>
      <text:p text:style-name="P15"><text:span text:style-name="T16">Nauczyciel:</text:span><text:span text:style-name="T17"><text:tab/></text:span><text:span text:style-name="T18"><text:tab/></text:span><text:span text:style-name="T19"><text:tab/></text:span><text:span text:style-name="T20"><text:tab/>Izabela Marcisz-Gurgul</text:span></text:p>
      <text:p text:style-name="P21"/>
      <text:p text:style-name="P22"><text:span text:style-name="T23">Tygodniowy wymiar godzin:</text:span><text:span text:style-name="T24"><text:s text:c="11"/>klasy I - III<text:s/></text:span><text:span text:style-name="T25"><text:tab/><text:s text:c="6"/>2<text:s/></text:span><text:span text:style-name="T26">jednostki lekcyjne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><text:span text:style-name="T37">I.</text:span><text:span text:style-name="T38"><text:tab/>Zasady ogólne:</text:span></text:p>
      <text:p text:style-name="P39"><text:span text:style-name="T40">Przedmiotowy System Oceniania ma na celu:</text:span></text:p>
      <text:list text:style-name="WWNum1">
        <text:list-item text:start-value="1">
          <text:p text:style-name="P41"><text:span text:style-name="T42">bieżące i systematyczne obserwowanie postępów ucznia w nauce;</text:span></text:p>
        </text:list-item>
        <text:list-item>
          <text:p text:style-name="P43"><text:span text:style-name="T44">zaznajomienie ucznia z poziomem jego osiągnięć oraz motywowanie ucznia do dalszej pracy;</text:span></text:p>
        </text:list-item>
        <text:list-item>
          <text:p text:style-name="P45"><text:span text:style-name="T46">dostarczenie rodzicom (prawnym opiekunom) oraz innym nauczycielom, a w szczególności wychowawcy klasy informacji o postępach, trudnościach, uzdolnieniach oraz specjalnych potrzebach ucznia.</text:span></text:p>
        </text:list-item>
      </text:list>
      <text:p text:style-name="P47"/>
      <text:p text:style-name="P48"><text:span text:style-name="T49">II.</text:span><text:span text:style-name="T50"><text:tab/>Obszary aktywności podlegające ocenie:</text:span></text:p>
      <text:list text:style-name="WWNum2">
        <text:list-item text:start-value="1">
          <text:p text:style-name="P51"><text:span text:style-name="T52">Słownictwo:</text:span></text:p>
        </text:list-item>
      </text:list>
      <text:p text:style-name="P53"><text:span text:style-name="T54"><text:tab/>a) odpowiedni poziom i zakres słownictwa;</text:span></text:p>
      <text:p text:style-name="P55"><text:span text:style-name="T56"><text:tab/>b) odpowiedni dobór słownictwa stosownie do sytuacji komunikacyjnej;</text:span></text:p>
      <text:p text:style-name="P57"><text:span text:style-name="T58">c) umiejętność czynnego posługiwania się zasobem słownictwa na poziomie klasy pierwszej</text:span><text:span text:style-name="T59">, drugiej i trzeciej</text:span><text:span text:style-name="T60">.</text:span></text:p>
      <text:list text:style-name="WWNum2" text:continue-numbering="true">
        <text:list-item>
          <text:p text:style-name="P61"><text:span text:style-name="T62">Gramatyka:</text:span></text:p>
        </text:list-item>
      </text:list>
      <text:p text:style-name="P63"><text:span text:style-name="T64"><text:tab/>a) znajomość i umiejętność stosowania struktur gramatycznych objętych programem<text:s/></text:span><text:span text:style-name="T65">nauczania języka angielskiego w klas</text:span><text:span text:style-name="T66">ach 1-3</text:span><text:span text:style-name="T67">;</text:span></text:p>
      <text:p text:style-name="P68"><text:span text:style-name="T69"><text:tab/>b) umiejętność poprawnego budowania zdań z zachowaniem typowego dla języka<text:s/></text:span><text:span text:style-name="T70"><text:tab/>angielskiego szyku zdania.</text:span></text:p>
      <text:list text:style-name="WWNum2" text:continue-numbering="true">
        <text:list-item>
          <text:p text:style-name="P71"><text:span text:style-name="T72">Rozumienie ze słuchu:</text:span></text:p>
        </text:list-item>
      </text:list>
      <text:p text:style-name="P73"><text:span text:style-name="T74"><text:tab/>a) zdolność rozumienia poleceń wydawanych przez nauczyciela, wypowiedzi<text:s/></text:span><text:span text:style-name="T75">kolegów oraz nagrań audio;</text:span></text:p>
      <text:p text:style-name="P76"><text:span text:style-name="T77"><text:tab/>b) umiejętność wydobywania potrzebnych informacji;</text:span></text:p>
      <text:p text:style-name="P78"><text:span text:style-name="T79"><text:tab/>c) umiejętność rozpoznania najważniejszych myśli i uczuć mówiącego.</text:span></text:p>
      <text:list text:style-name="WWNum2" text:continue-numbering="true">
        <text:list-item>
          <text:p text:style-name="P80"><text:span text:style-name="T81">Mówienie:</text:span></text:p>
        </text:list-item>
      </text:list>
      <text:p text:style-name="P82"><text:span text:style-name="T83"><text:tab/>a) właściwy akcent, wymowa, rytm i intonacja zdania;</text:span></text:p>
      <text:p text:style-name="P84"><text:span text:style-name="T85"><text:tab/>b) właściwy<text:s/></text:span><text:span text:style-name="T86">dobór słownictwa i struktur gramatycznych w zależności od sytuacji<text:s/></text:span><text:span text:style-name="T87"><text:tab/>komunikacyjnej zgodnie z poziomem nabywanych umiejętności;</text:span></text:p>
      <text:p text:style-name="P88"><text:span text:style-name="T89"><text:tab/>c) właściwa reakcja na komunikaty innej osoby.</text:span></text:p>
      <text:list text:style-name="WWNum2" text:continue-numbering="true">
        <text:list-item>
          <text:p text:style-name="P90"><text:span text:style-name="T91">Inne umiejętności:</text:span></text:p>
        </text:list-item>
      </text:list>
      <text:p text:style-name="P92"><text:span text:style-name="T93"><text:tab/>a) poprawne zaśpiewanie piosenki i recytacja wiersza;</text:span></text:p>
      <text:p text:style-name="P94"><text:span text:style-name="T95"><text:tab/>b)<text:s/></text:span><text:span text:style-name="T96">staranność i systematyczność.</text:span></text:p>
      <text:p text:style-name="P97"/>
      <text:p text:style-name="P98"/>
      <text:p text:style-name="P99">III.<text:tab/>Sposób sprawdzania i oceniania wiedzy i umiejętności uczniów:</text:p>
      <text:p text:style-name="P100"/>
      <text:list text:style-name="WWNum3">
        <text:list-item text:start-value="1">
          <text:p text:style-name="P101"><text:span text:style-name="T102">Ocenie podlegają:</text:span></text:p>
        </text:list-item>
      </text:list>
      <text:p text:style-name="P103"><text:span text:style-name="T104"><text:tab/></text:span><text:span text:style-name="T105">a</text:span><text:span text:style-name="T106">) lekcje powtórzeniowe;</text:span></text:p>
      <text:p text:style-name="P107"><text:span text:style-name="T108"><text:tab/></text:span><text:span text:style-name="T109">c</text:span><text:span text:style-name="T110">) prace klasowe;</text:span></text:p>
      <text:p text:style-name="P111"><text:span text:style-name="T112"><text:tab/></text:span><text:span text:style-name="T113">d</text:span><text:span text:style-name="T114">) odpowiedzi ustne;</text:span></text:p>
      <text:p text:style-name="P115"><text:tab/>e) zadania dodatkowe/kartkówki</text:p>
      <text:p text:style-name="P116"/>
      <text:p text:style-name="P117"/>
      <text:p text:style-name="P118"/>
      <text:list text:style-name="WWNum3" text:continue-numbering="true">
        <text:list-item>
          <text:p text:style-name="P119"><text:span text:style-name="T120">Częstotliwość oceniania: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lekcje powtórzeniowe</text:span></text:p>
          </table:table-cell>
          <table:table-cell table:style-name="TableCell128">
            <text:p text:style-name="P129"><text:span text:style-name="T130">po omówieniu każdego rozdziału z podręcznika z wyjątkiem lekcji wstępnych</text:span></text:p>
          </table:table-cell>
        </table:table-row>
        <table:table-row table:style-name="TableRow131">
          <table:table-cell table:style-name="TableCell132">
            <text:p text:style-name="P133"><text:span text:style-name="T134">prace klasowe;</text:span></text:p>
          </table:table-cell>
          <table:table-cell table:style-name="TableCell135">
            <text:p text:style-name="P136"><text:span text:style-name="T137">po zakończeniu każdego rozdziału</text:span></text:p>
          </table:table-cell>
        </table:table-row>
        <table:table-row table:style-name="TableRow138">
          <table:table-cell table:style-name="TableCell139">
            <text:p text:style-name="P140"><text:span text:style-name="T141">odpowiedzi ustne</text:span></text:p>
          </table:table-cell>
          <table:table-cell table:style-name="TableCell142">
            <text:p text:style-name="P143"><text:span text:style-name="T144">po zakończeniu każdego rozdziału oraz</text:span></text:p>
            <text:p text:style-name="P145"><text:span text:style-name="T146">wg<text:s/></text:span><text:span text:style-name="T147">potrzeb</text:span></text:p>
          </table:table-cell>
        </table:table-row>
        <table:table-row table:style-name="TableRow148">
          <table:table-cell table:style-name="TableCell149">
            <text:p text:style-name="P150"><text:span text:style-name="T151">zadania dodatkowe</text:span><text:span text:style-name="T152">/kartkówki</text:span></text:p>
          </table:table-cell>
          <table:table-cell table:style-name="TableCell153">
            <text:p text:style-name="P154"><text:span text:style-name="T155">wg potrzeb</text:span></text:p>
          </table:table-cell>
        </table:table-row>
      </table:table>
      <text:p text:style-name="P156"/>
      <text:list text:style-name="WWNum3" text:continue-numbering="true">
        <text:list-item>
          <text:p text:style-name="P157"><text:span text:style-name="T158">Sposób oceniania:</text:span></text:p>
        </text:list-item>
      </text:list>
      <text:p text:style-name="P159"><text:span text:style-name="T160">a) Bieżąca ocena umiejętności i osiągnięć ucznia jest wpisywana w dzienniku elektronicznym. Ustala się ocenę punktową w skali 1 - 6, określającą poziom osiągnięć ucznia.</text:span></text:p>
      <text:p text:style-name="P161"><text:span text:style-name="T162">b) Ocenianie<text:s/></text:span><text:span text:style-name="T163">klasyfikacyjne śródroczne i roczne w klasach I - III polega na określeniu dla każdego ucznia oceny opisowej w arkuszu ocen oraz wypełnieniu szkolnego świadectwa opisowego <text:s/>ucznia na zakończenie roku szkolnego.</text:span></text:p>
      <text:p text:style-name="P164"><text:span text:style-name="T165">c) Ocena opisowa ucznia przewidzianego do promowania do następnej klasy powinna odzwierciedlać ocenę punktową wg <text:s/>skali:</text:span></text:p>
      <text:p text:style-name="P166"><text:span text:style-name="T167">6 <text:s/>(celująco)</text:span></text:p>
      <text:p text:style-name="P168"><text:span text:style-name="T169">5 <text:s/>(bardzo dobrze)</text:span></text:p>
      <text:p text:style-name="P170"><text:span text:style-name="T171">4 <text:s/>(dobrze)</text:span></text:p>
      <text:p text:style-name="P172"><text:span text:style-name="T173">3 <text:s/>(słabo)</text:span></text:p>
      <text:p text:style-name="P174"><text:span text:style-name="T175">2 <text:s/>(bardzo słabo)</text:span></text:p>
      <text:p text:style-name="P176"><text:span text:style-name="T177">1 <text:s/>(nie opanowałeś materiału)</text:span></text:p>
      <text:p text:style-name="P178">Ocena klasyfikacyjna okresowa i roczna z języka angielskiego jest oceną opisową w formie zwrotów:</text:p>
      <text:p text:style-name="P179"><text:span text:style-name="T180">6 <text:s/>- „celująco <text:s/>opanował(a) wiadomości i umiejętności z języka angielskiego"</text:span></text:p>
      <text:p text:style-name="P181"><text:span text:style-name="T182">5 <text:s/>- <text:s/>„bardzo dobrze opanował(a) wiadomości i umiejętności z języka angielskiego"</text:span></text:p>
      <text:p text:style-name="P183"><text:span text:style-name="T184">4 <text:s/>- „dobrze opanował(a) wiadomości i umiejętności <text:s/>z języka angielskiego"</text:span></text:p>
      <text:p text:style-name="P185"><text:span text:style-name="T186">3 <text:s/>- „ słabo opanował(a) wiadomości i umiejętności z języka angielskiego"</text:span></text:p>
      <text:p text:style-name="P187"><text:span text:style-name="T188">2 <text:s/>- „bardzo słabo opanował(a) wiadomości i umiejętności z języka angielskiego"</text:span></text:p>
      <text:p text:style-name="P189"><text:span text:style-name="T190">1 <text:s/>- „nie opanował(a) wiadomości i umiejętności z języka angielskiego</text:span></text:p>
      <text:p text:style-name="P191"/>
      <text:p text:style-name="P192"><text:span text:style-name="T193">Przy ocenach bieżących dopuszcza się stosowanie znaku plus (+) oraz znaku minus (-).</text:span></text:p>
      <text:p text:style-name="P194"/>
      <text:p text:style-name="P195"><text:span text:style-name="T196">Ocenę klasyfikacyjną śródroczną i roczną <text:s/>zapisuje się w pełnym brzmieniu w odpowiedniej rubryce w dzienniku elektronicznym.</text:span></text:p>
      <text:p text:style-name="P197"/>
      <text:list text:style-name="WWNum3" text:continue-numbering="true">
        <text:list-item>
          <text:p text:style-name="P198"><text:span text:style-name="T199">Sposób zapisu ocen: wszystkie oceny zapisuje się w odpowiedniej rubryce dziennika elektronicznego.</text:span></text:p>
        </text:list-item>
      </text:list>
      <text:p text:style-name="P200"><text:span text:style-name="T201"><text:tab/></text:span></text:p>
      <text:list text:style-name="WWNum3" text:continue-numbering="true">
        <text:list-item>
          <text:p text:style-name="P202"><text:span text:style-name="T203">Zasady oceniania i poprawiania prac klasowych:</text:span></text:p>
        </text:list-item>
      </text:list>
      <text:p text:style-name="P204"><text:span text:style-name="T205"><text:tab/>a) Prace klasowe są obowiązkowe.</text:span></text:p>
      <text:p text:style-name="P206"><text:span text:style-name="T207"><text:tab/>b) Ustala się następujące procentowe wartości ocen:</text:span></text:p>
      <text:p text:style-name="P208"><text:span text:style-name="T209"><text:tab/>celujący - maksymalna liczba punktów (100%)</text:span></text:p>
      <text:p text:style-name="P210"><text:span text:style-name="T211"><text:tab/>bardzo dobry</text:span><text:span text:style-name="T212"><text:tab/>- <text:s/>91- 100 % <text:s/>maks. liczby punktów,</text:span></text:p>
      <text:p text:style-name="P213"><text:span text:style-name="T214"><text:tab/>dobry</text:span><text:span text:style-name="T215"><text:tab/>- <text:s text:c="2"/>75 - <text:s/>90 % <text:s/>maks. liczby punktów,</text:span></text:p>
      <text:p text:style-name="P216"><text:span text:style-name="T217"><text:tab/>dostateczny - <text:s text:c="2"/>51 – 74 % <text:s/>maks. liczby punktów,</text:span></text:p>
      <text:p text:style-name="P218"><text:span text:style-name="T219"><text:tab/>dopuszczający</text:span><text:span text:style-name="T220"><text:tab/>- <text:s/>31 – 50 % <text:s/>maks. liczby punktów,</text:span></text:p>
      <text:p text:style-name="P221"><text:tab/>niedostateczny - <text:s text:c="2"/>0 <text:s/>- 30 % <text:s/>maks. liczby punktów.</text:p>
      <text:p text:style-name="P222"/>
      <text:p text:style-name="P223"><text:span text:style-name="T224"><text:tab/>d) Sprawdzone i ocenione prace klasowe uczeń otrzymuje do wglądu podczas <text:s/>danych zajęć edukacyjnych, a następnie zabiera je do domu.</text:span></text:p>
      <text:p text:style-name="P225"><text:span text:style-name="T226"><text:tab/>e) Rodzice (prawni opiekunowie) ucznia składają podpis przy ocenie otrzymanej <text:s/>przez<text:s/></text:span><text:span text:style-name="T227"><text:tab/>ucznia, co jest dla nauczyciela potwierdzeniem, iż zapoznali się z oceną.</text:span></text:p>
      <text:p text:style-name="P228"><text:span text:style-name="T229"><text:tab/>f) Na następnych zajęciach edukacyjnych uczeń jest zobowiązany zwrócić podpisaną przez rodziców (prawnych opiekunów) pracę klasową nauczycielowi.</text:span></text:p>
      <text:p text:style-name="P230"><text:span text:style-name="T231"><text:tab/>g) Termin pracy klasowej ustalany jest co najmniej tydzień wcześniej.</text:span></text:p>
      <text:p text:style-name="P232"><text:span text:style-name="T233"><text:tab/>i) Jeżeli uczeń opuścił pracę klasową z przyczyn losowych, powinien napisać ją w ciągu 2 tygodni od dnia powrotu do szkoły, ale nie jest to wymagane.</text:span></text:p>
      <text:p text:style-name="P234"><text:span text:style-name="T235"><text:tab/>j) W przypadku choroby lub zdarzeń losowych, termin może być przedłużony indywidualnie na prośbę ucznia lub rodzica.</text:span></text:p>
      <text:p text:style-name="P236"/>
      <text:p text:style-name="P237"><text:span text:style-name="T238">6. Sposób przygotowania ucznia do zajęć:</text:span></text:p>
      <text:p text:style-name="P239"><text:span text:style-name="T240"><text:tab/>a) brak zadania domowego - skrót<text:s/></text:span><text:span text:style-name="T241">bz</text:span><text:span text:style-name="T242"><text:s/></text:span></text:p>
      <text:p text:style-name="P243"><text:span text:style-name="T244">b) nieprzygotowanie do zajęć - skrót<text:s/></text:span><text:span text:style-name="T245">np</text:span><text:span text:style-name="T246"><text:s/></text:span></text:p>
      <text:p text:style-name="P247"><text:span text:style-name="T248"><text:tab/>W przypadku uczniów klas I - III nie stosuje się kary za brak<text:s/></text:span><text:span text:style-name="T249">pracy domowej, podręcznika lub nieprzygotowania do zajęć w postaci oceny niedostatecznej,</text:span><text:s/><text:span text:style-name="T250">a jedynie upomnienia ustnego. W przypadku częstego występowania w/w zjawisk, nauczyciel wpisuje uwagę skierowaną do rodziców do zeszytu<text:s/></text:span><text:span text:style-name="T251">przedmiotowego</text:span><text:span text:style-name="T252"><text:s/>ucznia lub do dziennika elektronicznego.</text:span></text:p>
      <text:p text:style-name="P253"/>
      <text:p text:style-name="P254"><text:span text:style-name="T255">7. Warunki otrzymania oceny niedostatecznej:</text:span></text:p>
      <text:p text:style-name="P256"><text:span text:style-name="T257"><text:tab/>a) niesamodzielna praca podczas pracy klasowej (ściąganie, korzystanie<text:s/></text:span><text:span text:style-name="T258"><text:tab/>z podpowiedzi);</text:span></text:p>
      <text:p text:style-name="P259"><text:span text:style-name="T260"><text:tab/>b) udowodnione odpisywanie pracy domowej (ocenę niedostateczną otrzymuje<text:s/></text:span><text:span text:style-name="T261"><text:tab/>tylko uczeń spisujący).</text:span></text:p>
      <text:p text:style-name="P262"><text:span text:style-name="T263"><text:tab/>c) nieprzygotowanie się do odpowiedzi.</text:span></text:p>
      <text:p text:style-name="P264"/>
      <text:p text:style-name="P265">8.<text:s/>Rolą rodzica jest nadzorowanie pracy dziecka i stworzenie mu dobrych warunków do nauki (możliwość odtworzenia płyt CD, możliwość skorzystania z komputera) oraz zachęcenie go do nauki języka angielskiego jako<text:s/>ważnego w dzisiejszym świecie. Rodzic sam nie musi znać języka obcego, by efektywnie wspierać dziecko - wystarczy nadzór, zachęcenie dziecka i pokazanie mu korzyści płynących ze znajomości języka.</text:p>
      <text:p text:style-name="P266"/>
      <text:p text:style-name="P267"><text:span text:style-name="T268">IV. Postanowienia końcowe:</text:span></text:p>
      <text:list text:style-name="WWNum4">
        <text:list-item text:start-value="1">
          <text:p text:style-name="P269"><text:span text:style-name="T270">Przy ocenianiu nauczyciel uwzględnia możliwości intelektualne ucznia. Uczniowie, którzy posiadają orzeczenia Poradni Pedagogiczno Psychologicznej, oceniani są według kryteriów dostosowanych do ich możliwości.</text:span></text:p>
        </text:list-item>
      </text:list>
      <text:p text:style-name="P271"/>
      <text:p text:style-name="P272"/>
      <text:p text:style-name="P273"><text:span text:style-name="T274">Izabela Marcisz-Gurgu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ia</meta:initial-creator>
    <dc:creator>Iza M-G</dc:creator>
    <meta:creation-date>2017-08-28T22:42:00Z</meta:creation-date>
    <dc:date>2025-09-24T16:15:00Z</dc:date>
    <meta:template xlink:href="Normal" xlink:type="simple"/>
    <meta:editing-cycles>8</meta:editing-cycles>
    <meta:editing-duration>PT10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08" meta:character-count="6350" meta:row-count="45" meta:non-whitespace-character-count="5454"/>
  </office:meta>
</office:document-meta>
</file>